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lanWebPro-NarrMedium" svg:font-family="ClanWebPro-NarrMedium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916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916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916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916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B0F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B0F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B0F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B0F0" fo:font-size="16pt" style:font-size-asian="16pt" style:font-size-complex="16pt"/>
    </style:style>
    <style:style style:name="P9" style:parent-style-name="無間距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style="italic" style:font-style-asian="italic" fo:color="#767171" fo:font-size="12pt" style:font-size-asian="12pt" style:font-size-complex="12pt" fo:language="en"/>
    </style:style>
    <style:style style:name="T12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T13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T14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T15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T16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T17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P18" style:parent-style-name="無間距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T2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/>
    </style:style>
    <style:style style:name="P22" style:parent-style-name="無間距" style:family="paragraph">
      <style:text-properties style:font-name="微軟正黑體" style:font-name-asian="微軟正黑體" fo:text-transform="uppercase" fo:color="#767171" fo:font-size="12pt" style:font-size-asian="12pt" style:font-size-complex="12pt"/>
    </style:style>
    <style:style style:name="P23" style:parent-style-name="無間距" style:family="paragraph">
      <style:text-properties style:font-name="微軟正黑體" style:font-name-asian="微軟正黑體" fo:font-style="italic" style:font-style-asian="italic" fo:color="#767171" fo:font-size="12pt" style:font-size-asian="12pt" style:font-size-complex="12pt" fo:language="en"/>
    </style:style>
    <style:style style:name="T24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" style:font-weight-complex="bold" fo:color="#767171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Arial" style:font-weight-complex="bold" fo:color="#767171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style:font-weight-complex="bold" fo:color="#767171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style:font-weight-complex="bold" fo:color="#767171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Arial" style:font-weight-complex="bold" fo:color="#767171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" style:font-weight-complex="bold" fo:color="#767171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P63" style:parent-style-name="無間距" style:family="paragraph">
      <style:text-properties style:font-name="微軟正黑體" style:font-name-asian="微軟正黑體" fo:color="#767171" fo:font-size="12pt" style:font-size-asian="12pt" style:font-size-complex="12pt" fo:language="en"/>
    </style:style>
    <style:style style:name="P64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65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P92" style:parent-style-name="無間距" style:family="paragraph">
      <style:text-properties style:font-name="微軟正黑體" style:font-name-asian="微軟正黑體" style:font-name-complex="Arial" fo:color="#5F676B" fo:font-size="12pt" style:font-size-asian="12pt" style:font-size-complex="12pt"/>
    </style:style>
    <style:style style:name="P93" style:parent-style-name="內文" style:family="paragraph">
      <style:paragraph-properties fo:margin-bottom="0in" fo:line-height="112%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fo:color="#00B0F0" fo:font-size="14pt" style:font-size-asian="14pt" style:font-size-complex="14pt"/>
    </style:style>
    <style:style style:name="P95" style:parent-style-name="無間距" style:family="paragraph"/>
    <style:style style:name="T9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P109" style:parent-style-name="無間距" style:family="paragraph"/>
    <style:style style:name="T11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fo:color="#767171" fo:font-size="12pt" style:font-size-asian="12pt" style:font-size-complex="12pt" fo:language="en" fo:country="US"/>
    </style:style>
    <style:style style:name="T11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P123" style:parent-style-name="無間距" style:family="paragraph"/>
    <style:style style:name="T12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P140" style:parent-style-name="內文" style:family="paragraph">
      <style:paragraph-properties fo:margin-bottom="0in" fo:line-height="112%"/>
      <style:text-properties style:font-name="微軟正黑體" style:font-name-asian="微軟正黑體" style:font-name-complex="Arial" fo:color="#5F676B" fo:font-size="14pt" style:font-size-asian="14pt" style:font-size-complex="14pt"/>
    </style:style>
    <style:style style:name="P141" style:parent-style-name="內文" style:family="paragraph">
      <style:paragraph-properties fo:margin-bottom="0in" fo:line-height="112%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fo:color="#00B0F0" fo:font-size="14pt" style:font-size-asian="14pt" style:font-size-complex="14pt"/>
    </style:style>
    <style:style style:name="P143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144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145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146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147" style:parent-style-name="無間距" style:family="paragraph">
      <style:text-properties style:font-name="微軟正黑體" style:font-name-asian="微軟正黑體" fo:font-size="12pt" style:font-size-asian="12pt" style:font-size-complex="12pt"/>
    </style:style>
    <style:style style:name="P148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66" style:parent-style-name="超連結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超連結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超連結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169" style:parent-style-name="超連結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170" style:parent-style-name="超連結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P174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175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185" style:parent-style-name="超連結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P187" style:parent-style-name="無間距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188" style:parent-style-name="無間距" style:family="paragraph"/>
    <style:style style:name="T18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fo:color="#767171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P196" style:parent-style-name="無間距" style:family="paragraph"/>
    <style:style style:name="T197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P198" style:parent-style-name="無間距" style:family="paragraph"/>
    <style:style style:name="T199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Arial" fo:color="#767171" fo:font-size="12pt" style:font-size-asian="12pt" style:font-size-complex="12pt"/>
    </style:style>
    <style:style style:name="P202" style:parent-style-name="清單段落" style:family="paragraph">
      <style:text-properties style:font-name="微軟正黑體" style:font-name-asian="微軟正黑體" fo:color="#767171" fo:font-size="12pt" style:font-size-asian="12pt" style:font-size-complex="12pt"/>
    </style:style>
    <style:style style:name="P203" style:parent-style-name="內文" style:family="paragraph">
      <style:paragraph-properties fo:margin-bottom="0in" fo:line-height="112%"/>
      <style:text-properties style:font-name="微軟正黑體" style:font-name-asian="微軟正黑體" style:font-name-complex="Arial" fo:color="#5F676B" fo:font-size="14pt" style:font-size-asian="14pt" style:font-size-complex="14pt"/>
    </style:style>
    <style:style style:name="P204" style:parent-style-name="內文" style:family="paragraph">
      <style:paragraph-properties fo:margin-bottom="0in" fo:line-height="100%" fo:background-color="#F1F2F1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text:display="none" fo:color="#00B0F0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P239" style:parent-style-name="內文" style:family="paragraph">
      <style:paragraph-properties fo:margin-top="0.0694in" fo:margin-bottom="0.0694in" fo:line-height="100%" fo:margin-left="0.4791in" fo:background-color="#F1F2F1">
        <style:tab-stops>
          <style:tab-stop style:type="left" style:position="0.0208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P242" style:parent-style-name="內文" style:family="paragraph">
      <style:paragraph-properties fo:margin-top="0.0694in" fo:margin-bottom="0.0694in" fo:line-height="100%" fo:margin-left="0.4791in" fo:background-color="#F1F2F1">
        <style:tab-stops>
          <style:tab-stop style:type="left" style:position="0.0208in"/>
        </style:tab-stops>
      </style:paragraph-properties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P243" style:parent-style-name="內文" style:family="paragraph">
      <style:paragraph-properties fo:margin-top="0.0694in" fo:margin-bottom="0.0694in" fo:line-height="100%" fo:margin-left="0.4791in" fo:background-color="#F1F2F1">
        <style:tab-stops>
          <style:tab-stop style:type="left" style:position="0.0208in"/>
        </style:tab-stops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P245" style:parent-style-name="內文" style:family="paragraph">
      <style:paragraph-properties fo:margin-top="0.0694in" fo:margin-bottom="0.0694in" fo:line-height="100%" fo:margin-left="0.4791in" fo:background-color="#F1F2F1">
        <style:tab-stops>
          <style:tab-stop style:type="left" style:position="0.0208in"/>
        </style:tab-stops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Arial" fo:font-weight="bold" style:font-weight-asian="bold" text:display="none" fo:color="#00B0F0" fo:font-size="12pt" style:font-size-asian="12pt" style:font-size-complex="12pt"/>
    </style:style>
    <style:style style:name="P247" style:parent-style-name="內文" style:family="paragraph">
      <style:paragraph-properties fo:margin-bottom="0in" fo:line-height="112%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 fo:color="#00B0F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weight-complex="bold" fo:color="#767171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weight-complex="bold" fo:color="#767171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weight-complex="bold" fo:color="#767171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weight-complex="bold" fo:color="#767171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weight-complex="bold" fo:color="#767171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weight-complex="bold" fo:color="#767171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6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767171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fo:color="#767171" fo:font-size="12pt" style:font-size-asian="12pt" style:font-size-complex="12pt"/>
    </style:style>
  </office:automatic-styles>
  <office:body>
    <office:text text:use-soft-page-breaks="true">
      <text:p text:style-name="P1"><text:span text:style-name="T3">共築未來：氣</text:span><text:span text:style-name="T4">候</text:span></text:p>
      <text:p text:style-name="無間距"><text:span text:style-name="T5">青少年永</text:span><text:span text:style-name="T6">續發展計畫</text:span><text:span text:style-name="T7">比</text:span><text:span text:style-name="T8">賽</text:span></text:p>
      <text:p text:style-name="P9"><text:span text:style-name="T10"><text:line-break/></text:span><text:span text:style-name="T11">“</text:span><text:span text:style-name="T12">為什麼我要為一個即將消失的未來而</text:span><text:span text:style-name="T13">求學</text:span><text:span text:style-name="T14">念書</text:span><text:span text:style-name="T15">，如果沒有</text:span><text:span text:style-name="T16">任何</text:span><text:span text:style-name="T17">人</text:span></text:p>
      <text:p text:style-name="P18"><text:span text:style-name="T19">為拯救這個未來做任何事情？”（</text:span><text:span text:style-name="T20">格蕾塔·童貝里</text:span><text:span text:style-name="T21">）</text:span></text:p>
      <text:p text:style-name="P22"/>
      <text:p text:style-name="P23">永續發展是非常多樣性的！和你們的朋友們一起合作，並向你們的德語和專科老師尋求協助！探索你們的周遭環境－你們的家、街道和社區，看看你們的學校環境！你們看到了什麼問題？我們能夠如何有條理、確切地解決這些問題？每個人又可對此做出甚麼樣的貢獻？<text:s/>思考、研究並採取行動！ 為了一個永續的未來！</text:p>
      <text:p text:style-name="無間距"><text:span text:style-name="T24"><text:line-break/>在</text:span><text:span text:style-name="T25">「</text:span><text:span text:style-name="T26">共築未來</text:span><text:span text:style-name="T27">」</text:span><text:span text:style-name="T28">主</text:span><text:span text:style-name="T29">計畫</text:span><text:span text:style-name="T30">下，東亞區歌德學院首次舉辦</text:span><text:span text:style-name="T31">青少年</text:span><text:span text:style-name="T32">永</text:span><text:span text:style-name="T33">續發展</text:span><text:span text:style-name="T34">計畫比</text:span><text:span text:style-name="T35">賽</text:span><text:span text:style-name="T36">。比賽</text:span><text:span text:style-name="T37">宗</text:span><text:span text:style-name="T38">旨在</text:span><text:span text:style-name="T39">於</text:span><text:span text:style-name="T40">喚醒</text:span><text:span text:style-name="T41">來自中國、韓國、日本、</text:span><text:span text:style-name="T42">香港</text:span><text:span text:style-name="T43">、</text:span><text:span text:style-name="T44">蒙古國</text:span><text:span text:style-name="T45">及</text:span><text:span text:style-name="T46">台灣</text:span><text:span text:style-name="T47">的</text:span><text:span text:style-name="T48">青少年</text:span><text:span text:style-name="T49">，覺察</text:span><text:span text:style-name="T50">身邊</text:span><text:span text:style-name="T51">環境</text:span><text:span text:style-name="T52">的問題</text:span><text:span text:style-name="T53">並</text:span><text:span text:style-name="T54">積極</text:span><text:span text:style-name="T55">付諸行動，</text:span><text:span text:style-name="T56">尋求解決的方</text:span><text:span text:style-name="T57">法</text:span><text:span text:style-name="T58">。2020年</text:span><text:span text:style-name="T59">主</text:span><text:span text:style-name="T60">題重點為</text:span><text:span text:style-name="T61">氣候及環境保護</text:span><text:span text:style-name="T62">。</text:span></text:p>
      <text:p text:style-name="P63"/>
      <text:p text:style-name="P64">此項比賽要求參賽的學生隊伍調查研究自己居住的城市、街道或學校的環境狀況，然後透過創意和行動讓大眾關注這些存在的問題。</text:p>
      <text:p text:style-name="P65"/>
      <text:p text:style-name="無間距"><text:span text:style-name="T66">一個</text:span><text:span text:style-name="T67">國際評審團</text:span><text:span text:style-name="T68">將</text:span><text:span text:style-name="T69">選出最佳計畫</text:span><text:span text:style-name="T70">方案</text:span><text:span text:style-name="T71">，邀請其團隊</text:span><text:span text:style-name="T72">在2020年9月的</text:span><text:span text:style-name="T73">國際</text:span><text:span text:style-name="T74">青少年大使</text:span><text:span text:style-name="T75">線上</text:span><text:span text:style-name="T76">會議</text:span><text:span text:style-name="T77">中</text:span><text:span text:style-name="T78">展示</text:span><text:span text:style-name="T79">成果</text:span><text:span text:style-name="T80">。</text:span><text:span text:style-name="T81">獲</text:span><text:span text:style-name="T82">選團隊將被任命為東亞區氣候與環保青</text:span><text:span text:style-name="T83">少</text:span><text:span text:style-name="T84">年大使</text:span><text:span text:style-name="T85">，並可獲得主辦單位</text:span><text:span text:style-name="T86">提供</text:span><text:span text:style-name="T87">的</text:span><text:span text:style-name="T88">專業指導和經費補助，</text:span><text:span text:style-name="T89">以便能在當地</text:span><text:span text:style-name="T90">更加完善地執行其</text:span><text:span text:style-name="T91">計畫。</text:span></text:p>
      <text:p text:style-name="P92"><text:s text:c="3"/></text:p>
      <text:p text:style-name="P93"><text:a xlink:href="https://www.goethe.de/ins/cn/cn/sta/hon/ver/gfz.html" office:target-frame-name="_top" xlink:show="replace"><text:span text:style-name="T94">參加條件</text:span></text:a></text:p>
      <text:list text:style-name="LFO9" text:continue-numbering="true">
        <text:list-item>
          <text:p text:style-name="P95"><text:span text:style-name="T96">來自中國、韓國、日本、</text:span><text:span text:style-name="T97">香港、蒙古國</text:span><text:span text:style-name="T98">和</text:span><text:span text:style-name="T99">台灣</text:span><text:span text:style-name="T100">的學生</text:span><text:span text:style-name="T101">都</text:span><text:span text:style-name="T102">可以</text:span><text:span text:style-name="T103">組隊</text:span><text:span text:style-name="T104">參賽。每個隊伍至少由三名學生、一</text:span><text:span text:style-name="T105">名</text:span><text:span text:style-name="T106">德語教師及一</text:span><text:span text:style-name="T107">名專</text:span><text:span text:style-name="T108">科教師組成。</text:span></text:p>
        </text:list-item>
        <text:list-item>
          <text:p text:style-name="P109"><text:span text:style-name="T110">參賽</text:span><text:span text:style-name="T111">者為</text:span><text:span text:style-name="T112">7-11年級</text:span><text:span text:style-name="T113">（國</text:span><text:span text:style-name="T114">一至</text:span><text:span text:style-name="T115">高二）的在</text:span><text:span text:style-name="T116">學生，其中至少一半學生</text:span><text:span text:style-name="T117">須具備</text:span><text:span text:style-name="T118">A1</text:span><text:span text:style-name="T119">級別</text:span><text:span text:style-name="T120">德語</text:span><text:span text:style-name="T121">能力</text:span><text:span text:style-name="T122">。</text:span></text:p>
        </text:list-item>
        <text:list-item>
          <text:p text:style-name="P123"><text:span text:style-name="T124">學校</text:span><text:span text:style-name="T125">願意</text:span><text:span text:style-name="T126">支持學生及教師參加此項比賽</text:span><text:span text:style-name="T127">，</text:span><text:span text:style-name="T128">並允許他們</text:span><text:span text:style-name="T129">請假</text:span><text:span text:style-name="T130">參加第一屆</text:span><text:span text:style-name="T131">東亞</text:span><text:span text:style-name="T132">區</text:span><text:span text:style-name="T133">國際青少年</text:span><text:span text:style-name="T134">大</text:span><text:span text:style-name="T135">使</text:span><text:span text:style-name="T136">線上</text:span><text:span text:style-name="T137">會</text:span><text:span text:style-name="T138">議</text:span><text:span text:style-name="T139">。</text:span></text:p>
        </text:list-item>
      </text:list>
      <text:p text:style-name="P140"/>
      <text:p text:style-name="P141"><text:a xlink:href="https://www.goethe.de/ins/cn/cn/sta/hon/ver/gfz.html" office:target-frame-name="_top" xlink:show="replace"><text:span text:style-name="T142">比賽流程</text:span></text:a></text:p>
      <text:p text:style-name="P143">1.<text:s/>計畫實施</text:p>
      <text:soft-page-break/>
      <text:p text:style-name="P144">參賽隊伍（至少三名學生、一名德語教師及一名專科教師）在2020年6<text:s/>月30日之前繳交計畫書。計畫重點必須從主題「氣候」出發，並涉及下列子題之一：垃圾、水質、能源消耗、空氣品質、健康、飲食、土壤、動植物世界、資源使用效率。</text:p>
      <text:p text:style-name="P145"/>
      <text:p text:style-name="P146">計畫由三個階段組成：<text:line-break/>思考：你們居住的城市、你們的學校和你們的生活中有哪些重要的環境問題？<text:line-break/>探究：哪些生態、經濟、政治及社會因素造成了這些問題？<text:line-break/>行動：策劃具體改善行動並在你們的城市中執行！</text:p>
      <text:p text:style-name="P147"/>
      <text:p text:style-name="P148">2. 計畫書</text:p>
      <text:p text:style-name="無間距"><text:span text:style-name="T149">參賽隊伍</text:span><text:span text:style-name="T150">必</text:span><text:span text:style-name="T151">須</text:span><text:span text:style-name="T152">在計畫書中描述預定執行的</text:span><text:span text:style-name="T153">計畫</text:span><text:span text:style-name="T154">（動機、</text:span><text:span text:style-name="T155">目標、</text:span><text:span text:style-name="T156">執行</text:span><text:span text:style-name="T157">方法</text:span><text:span text:style-name="T158">及</text:span><text:span text:style-name="T159">行動</text:span><text:span text:style-name="T160">）</text:span><text:span text:style-name="T161">，</text:span><text:span text:style-name="T162">並</text:span><text:span text:style-name="T163">記錄</text:span><text:span text:style-name="T164">前置作業—</text:span><text:span text:style-name="T165">詳見</text:span><text:a office:title="PDF Download" xlink:href="https://www.goethe.de/resources/files/docx4/gfz_anleitung-projektdokumentation_en2.docx" office:target-frame-name="_blank" xlink:show="new"><text:span text:style-name="T166">計畫</text:span></text:a><text:span text:style-name="T167">書</text:span><text:span text:style-name="T168">—</text:span><text:span text:style-name="T169">，</text:span><text:span text:style-name="T170">然後</text:span><text:span text:style-name="T171">連同報名表一起繳交</text:span><text:span text:style-name="T172">給所在地的歌德學院</text:span><text:span text:style-name="T173">。</text:span></text:p>
      <text:p text:style-name="P174"/>
      <text:p text:style-name="P175">3. <text:s/>報名</text:p>
      <text:p text:style-name="無間距"><text:span text:style-name="T176">參賽隊伍</text:span><text:span text:style-name="T177">請</text:span><text:span text:style-name="T178">在2020年</text:span><text:span text:style-name="T179">6</text:span><text:span text:style-name="T180">月30日之前將完整的</text:span><text:span text:style-name="T181">報名</text:span><text:span text:style-name="T182">參賽資料寄</text:span><text:span text:style-name="T183">給</text:span><text:span text:style-name="T184">王素換老師(</text:span><text:a xlink:href="mailto:suhuan.wang@goethe.de" office:target-frame-name="_top" xlink:show="replace"><text:span text:style-name="T185">suhuan.wang@goethe.de</text:span></text:a><text:span text:style-name="T186">)</text:span></text:p>
      <text:list text:style-name="LFO10" text:continue-numbering="true">
        <text:list-item>
          <text:p text:style-name="P187">報名表</text:p>
        </text:list-item>
        <text:list-item>
          <text:p text:style-name="P188"><text:span text:style-name="T189">以</text:span><text:span text:style-name="T190">德語</text:span><text:span text:style-name="T191">撰寫的</text:span><text:a office:title="PDF Download" xlink:href="https://www.goethe.de/resources/files/docx4/gfz_anleitung-projektdokumentation_en2.docx" office:target-frame-name="_blank" xlink:show="new"><text:span text:style-name="T192">計畫</text:span></text:a><text:span text:style-name="T193">書</text:span><text:span text:style-name="T194">，包含附加的資料(比如 照片故事集、短片、海報</text:span><text:span text:style-name="T195">…)</text:span></text:p>
        </text:list-item>
        <text:list-item>
          <text:p text:style-name="P196"><text:span text:style-name="T197">德語能力證明(德語檢定考證書或德語老師的推薦函)</text:span></text:p>
        </text:list-item>
        <text:list-item>
          <text:p text:style-name="P198"><text:a office:title="PDF Download" xlink:href="https://www.goethe.de/resources/files/docx4/gfz_einverstndniserklrung-lehrkrfte_en6.docx" office:target-frame-name="_blank" xlink:show="new"><text:span text:style-name="T199">學校</text:span><text:span text:style-name="T200">及指導老師</text:span><text:span text:style-name="T201">同意書</text:span></text:a></text:p>
        </text:list-item>
        <text:list-item>
          <text:p text:style-name="P202">學生(家長)同意書</text:p>
        </text:list-item>
      </text:list>
      <text:p text:style-name="P203"/>
      <text:p text:style-name="P204"><text:span text:style-name="T205">1.報名</text:span><text:span text:style-name="T206"><text:line-break/>參賽隊伍（至少三名學生、一位德語教師及一位學科教師）在</text:span><text:span text:style-name="T207">2020年1月30日之前</text:span><text:span text:style-name="T208">將完整的</text:span><text:a office:title="Download" xlink:href="https://www.goethe.de/resources/files/docx4/gfz_bewerbungsformular-20204.docx" office:target-frame-name="_blank" xlink:show="new"><text:span text:style-name="T209">參加表格</text:span></text:a><text:span text:style-name="T210">發給Irene Sin, 電郵: </text:span><text:a xlink:href="mailto:Oi-Wan-Irene.Sin@goethe.de" office:target-frame-name="_top" xlink:show="replace"><text:span text:style-name="T211">Oi-Wan-Irene.Sin@goethe.de</text:span></text:a><text:span text:style-name="T212"><text:line-break/></text:span><text:span text:style-name="T213"><text:line-break/>2.</text:span><text:span text:style-name="T214">項目實施</text:span><text:span text:style-name="T215"><text:line-break/>參賽隊伍（至少三名學生、一位德語教師及一位學科教師）在2020年1月至2020年4月期間策劃並實施項目。項目主題必須為以下之一：垃圾、水質、能源消耗、空氣質量、健康、營養、土壤、動植物世界、能源效率</text:span><text:span text:style-name="T216"><text:line-break/> </text:span><text:span text:style-name="T217"><text:line-break/>項目由三個階段組成：</text:span><text:span text:style-name="T218"><text:line-break/></text:span><text:span text:style-name="T219">思考：</text:span><text:span text:style-name="T220">你的城市、你的學校和你的生活中有哪些重要的環境問題？</text:span><text:span text:style-name="T221"><text:line-break/></text:span><text:span text:style-name="T222">探究：</text:span><text:span text:style-name="T223">哪些生態、經濟、政治及社會原因造成了這些問題？</text:span><text:span text:style-name="T224"><text:line-break/></text:span><text:span text:style-name="T225">行動：</text:span><text:span text:style-name="T226">策劃具體行動並在你的城市中實施！</text:span><text:span text:style-name="T227"><text:line-break/> </text:span><text:span text:style-name="T228"><text:line-break/></text:span><text:span text:style-name="T229">3.項目記錄</text:span><text:span text:style-name="T230"><text:line-break/>參賽隊伍需記錄項目的全過程及成果（詳見</text:span><text:a office:title="PDF Download" xlink:href="https://www.goethe.de/resources/files/docx4/gfz_anleitung-projektdokumentation_en2.docx" office:target-frame-name="_blank" xlink:show="new"><text:span text:style-name="T231">項目記錄</text:span></text:a><text:span text:style-name="T232">）</text:span><text:span text:style-name="T233"><text:line-break/> </text:span><text:span text:style-name="T234"><text:line-break/></text:span><text:span text:style-name="T235">4. 項目遞交</text:span><text:span text:style-name="T236"><text:line-break/>參賽隊伍在2020年4月21日之前將完整的報名資料發給Irene Sin, 電郵:<text:s/></text:span><text:a xlink:href="mailto:Oi-Wan-Irene.Sin@goethe.de" office:target-frame-name="_top" xlink:show="replace"><text:span text:style-name="T237">Oi-Wan-Irene.Sin@goethe.de</text:span></text:a><text:span text:style-name="T238"><text:line-break/> <text:s/></text:span></text:p>
      <text:list text:style-name="LFO2" text:continue-numbering="true">
        <text:list-item>
          <text:p text:style-name="P239"><text:span text:style-name="T240">詳細的德語版</text:span><text:a office:title="PDF Download" xlink:href="https://www.goethe.de/resources/files/docx4/gfz_anleitung-projektdokumentation_en2.docx" office:target-frame-name="_blank" xlink:show="new"><text:span text:style-name="T241">項目記錄</text:span></text:a></text:p>
        </text:list-item>
        <text:list-item>
          <text:p text:style-name="P242">學生的語言水平證明（語言等級考試證書或德語教師的確認書）</text:p>
        </text:list-item>
        <text:list-item>
          <text:p text:style-name="P243"><text:a office:title="PDF Download" xlink:href="https://www.goethe.de/resources/files/docx4/gfz_einverstndniserklrung-lehrkrfte_en6.docx" office:target-frame-name="_blank" xlink:show="new"><text:span text:style-name="T244">學校同意書</text:span></text:a></text:p>
        </text:list-item>
        <text:list-item>
          <text:p text:style-name="P245"><text:a office:title="PDF Download" xlink:href="https://www.goethe.de/resources/files/docx4/gfz_einverstndniserklrung-schler_en6.docx" office:target-frame-name="_blank" xlink:show="new"><text:span text:style-name="T246">家長同意書</text:span></text:a></text:p>
        </text:list-item>
      </text:list>
      <text:p text:style-name="P247"><text:a xlink:href="https://www.goethe.de/ins/cn/cn/sta/hon/ver/gfz.html" office:target-frame-name="_top" xlink:show="replace"><text:span text:style-name="T248">評選機制</text:span></text:a></text:p>
      <text:p text:style-name="內文"><text:span text:style-name="T249">第一輪的評選：</text:span><text:span text:style-name="T250">由歌德學院</text:span><text:span text:style-name="T251">代表、德語老師和環保專業人士</text:span><text:span text:style-name="T252">組成的</text:span><text:span text:style-name="T253">獨立評選委員會</text:span><text:span text:style-name="T254">，</text:span><text:span text:style-name="T255">將</text:span><text:span text:style-name="T256">從所有報名</text:span><text:span text:style-name="T257">團隊</text:span><text:span text:style-name="T258">中最多選出18</text:span><text:span text:style-name="T259">支</text:span><text:span text:style-name="T260">隊伍</text:span><text:span text:style-name="T261">，參加</text:span><text:span text:style-name="T262">在2020年9月舉辦的</text:span><text:span text:style-name="T263">國際青少年</text:span><text:span text:style-name="T264">大</text:span><text:span text:style-name="T265">使</text:span><text:span text:style-name="T266">線上</text:span><text:span text:style-name="T267">會</text:span><text:span text:style-name="T268">議</text:span><text:span text:style-name="T269">，並</text:span><text:span text:style-name="T270">以數位方式</text:span><text:span text:style-name="T271">用德語介紹自己的</text:span><text:span text:style-name="T272">計畫</text:span><text:span text:style-name="T273">。</text:span><text:span text:style-name="T274">獲選隊伍將可獲得</text:span><text:span text:style-name="T275">經費補助和</text:span><text:span text:style-name="T276">專業的指導</text:span><text:span text:style-name="T277">，</text:span><text:span text:style-name="T278">以便繼續完成</text:span><text:span text:style-name="T279">其</text:span><text:span text:style-name="T280">計畫</text:span><text:span text:style-name="T281">。</text:span><text:span text:style-name="T282">第二輪的比賽</text:span><text:span text:style-name="T283">將在青少年大使會議中進行</text:span><text:span text:style-name="T284">，</text:span><text:span text:style-name="T285">由</text:span><text:span text:style-name="T286">專業</text:span><text:span text:style-name="T287">評</text:span><text:span text:style-name="T288">審</text:span><text:span text:style-name="T289">委</text:span><text:span text:style-name="T290">員</text:span><text:span text:style-name="T291">會</text:span><text:span text:style-name="T292">選出最佳</text:span><text:span text:style-name="T293">計</text:span><text:span text:style-name="T294">畫</text:span><text:span text:style-name="T295">，並給予獎勵。</text:span><text:span text:style-name="T296">此外</text:span><text:span text:style-name="T297">，</text:span><text:span text:style-name="T298">所有</text:span><text:span text:style-name="T299">參</text:span><text:span text:style-name="T300">賽</text:span><text:span text:style-name="T301">的計畫都</text:span><text:span text:style-name="T302">將以</text:span><text:span text:style-name="T303">虛擬</text:span><text:span text:style-name="T304">方式</text:span><text:span text:style-name="T305">展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lanWebPro-NarrMedium" svg:font-family="ClanWebPro-NarrMedium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ClanWebPro-NarrMedium" style:font-name-asian="Times New Roman" style:font-name-complex="Times New Roman" fo:text-transform="upperca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lanWebPro-NarrMedium" style:font-name-asian="Times New Roman" style:font-name-complex="Times New Roman" fo:text-transform="uppercase" fo:font-size="18pt" style:font-size-asian="18pt" style:font-size-complex="18pt"/>
    </style:style>
    <style:style style:name="超連結" style:display-name="超連結" style:family="text" style:parent-style-name="預設段落字型">
      <style:text-properties style:text-line-through-type="none" fo:color="#47ABD8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新細明體" style:font-name-asian="新細明體"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916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916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916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916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Goethe FF Clan" fo:font-weight="bold" style:font-weight-asian="bold" fo:text-transform="uppercase" fo:color="#00B0F0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Grafik 2" text:anchor-type="paragraph" svg:x="4.90036in" svg:y="-0.15833in" svg:width="1.36036in" svg:height="0.63937in" style:rel-width="scale" style:rel-height="scale"><draw:image xlink:href="media/image1.jpeg" xlink:type="simple" xlink:show="embed" xlink:actuate="onLoad"/><svg:title/><svg:desc>V:\BKD\PASCH\ÖA\LOGOS\GI_Logo_horizontal_green_sRGB.jpg</svg:desc></draw:frame></text:span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, Suhuan</meta:initial-creator>
    <dc:creator>user</dc:creator>
    <meta:creation-date>2020-05-11T01:41:00Z</meta:creation-date>
    <dc:date>2020-05-11T01:41:00Z</dc: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175" meta:row-count="22" meta:non-whitespace-character-count="2707"/>
  </office:meta>
</office:document-meta>
</file>